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-0.014cm" fo:margin-top="0cm" fo:margin-bottom="0cm" table:align="left" style:writing-mode="lr-tb"/>
    </style:style>
    <style:style style:name="Tabella1.A" style:family="table-column">
      <style:table-column-properties style:column-width="5.951cm"/>
    </style:style>
    <style:style style:name="Tabella1.B" style:family="table-column">
      <style:table-column-properties style:column-width="6.301cm"/>
    </style:style>
    <style:style style:name="Tabella1.C" style:family="table-column">
      <style:table-column-properties style:column-width="4.247cm"/>
    </style:style>
    <style:style style:name="Tabella1.D" style:family="table-column">
      <style:table-column-properties style:column-width="0.4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D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" style:family="table">
      <style:table-properties style:width="17cm" fo:margin-left="-0.014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="0.25pt solid #000000"/>
    </style:style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_20__28_user_29_" style:master-page-name="Standard">
      <style:paragraph-properties fo:text-align="center" style:justify-single-word="false" style:page-number="auto"/>
    </style:style>
    <style:style style:name="P3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text-properties fo:font-size="8pt" style:font-size-asian="8pt" style:font-name-complex="Times New Roman" style:font-size-complex="8pt"/>
    </style:style>
    <style:style style:name="P7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text-properties style:font-name-complex="Times New Roman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841a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style:font-name-complex="Times New Roman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1"><text:span text:style-name="T1">Dipartimento <text:s/></text:span><text:span text:style-name="T2">FILOSOFIA E STORIA </text:span></text:p>
      <text:p text:style-name="P1"><text:span text:style-name="T1">GRIGLIA DI VALUTAZIONE PROVA ORALE</text:span></text:p>
      <text:p text:style-name="P1"><text:span text:style-name="T1">SECONDO BIENNIO /ULTIMO ANN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Table_20_Contents"><text:span text:style-name="T3">INDICATORI</text:span></text:p>
          </table:table-cell>
          <table:table-cell table:style-name="Tabella1.A1" office:value-type="string">
            <text:p text:style-name="Table_20_Contents"><text:span text:style-name="T3">DESCRITTORI</text:span></text:p>
          </table:table-cell>
          <table:table-cell table:style-name="Tabella1.A1" office:value-type="string">
            <text:p text:style-name="Table_20_Contents"><text:span text:style-name="T3">VALUTAZIONE</text:span></text:p>
          </table:table-cell>
          <table:table-cell table:style-name="Tabella1.D1" office:value-type="string">
            <text:p text:style-name="Table_20_Contents">P</text:p>
          </table:table-cell>
        </table:table-row>
        <table:table-row table:style-name="Tabella1.1"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4"><text:span text:style-name="T4">Conoscenze</text:span></text:p>
          </table:table-cell>
          <table:table-cell table:style-name="Tabella1.A2" office:value-type="string">
            <text:p text:style-name="Table_20_Contents"><text:span text:style-name="T5">Nulle</text:span></text:p>
            <text:p text:style-name="Table_20_Contents"><text:span text:style-name="T5">Mancano gli elementi per la formulazione di un giudizio.</text:span></text:p>
            <text:p text:style-name="Table_20_Contents"><text:span text:style-name="T5"><text:s/>Conoscenze fortemente lacunose, confuse e imprecise dei contenuti.</text:span></text:p>
            <text:p text:style-name="Table_20_Contents"><text:span text:style-name="T5">Conoscenze lacunose, confuse e imprecise dei contenuti.</text:span></text:p>
            <text:p text:style-name="Table_20_Contents"><text:span text:style-name="T5">Conoscenze parziali <text:s/>dei contenuti</text:span></text:p>
            <text:p text:style-name="Table_20_Contents"><text:span text:style-name="T5">Conoscenze essenziali dei contenuti.</text:span></text:p>
            <text:p text:style-name="Table_20_Contents"><text:span text:style-name="T5">Conoscenze delle problematiche richieste e rielaborazione di alcuni contenuti.</text:span></text:p>
            <text:p text:style-name="Table_20_Contents"><text:span text:style-name="T5">Conoscenza dei contenuti richiesti piuttosto approfondita.</text:span></text:p>
            <text:p text:style-name="Table_20_Contents"><text:span text:style-name="T5"><text:s/>Conoscenza dei contenuti completa, ben assimilata, trattata in modo preciso .</text:span></text:p>
            <text:p text:style-name="Table_20_Contents"><text:span text:style-name="T5">Conoscenza dei contenuti completa, ben assimilata, <text:s/>trattata in modo preciso.</text:span></text:p>
          </table:table-cell>
          <table:table-cell table:style-name="Tabella1.A2" office:value-type="string">
            <text:p text:style-name="Table_20_Contents"><text:span text:style-name="T5">Nullo</text:span></text:p>
            <text:p text:style-name="Table_20_Contents"><text:span text:style-name="T5">Quasi nullo</text:span></text:p>
            <text:p text:style-name="P5"/>
            <text:p text:style-name="Table_20_Contents"><text:span text:style-name="T5">Scarso</text:span></text:p>
            <text:p text:style-name="P5"/>
            <text:p text:style-name="Table_20_Contents"><text:span text:style-name="T5">Gravemente insufficiente</text:span></text:p>
            <text:p text:style-name="P5"/>
            <text:p text:style-name="Table_20_Contents"><text:span text:style-name="T5">Non sufficiente</text:span></text:p>
            <text:p text:style-name="Table_20_Contents"><text:span text:style-name="T6">Sufficiente</text:span></text:p>
            <text:p text:style-name="Table_20_Contents"><text:span text:style-name="T5">Discreto</text:span></text:p>
            <text:p text:style-name="P5"/>
            <text:p text:style-name="Table_20_Contents"><text:span text:style-name="T5">Buono</text:span></text:p>
            <text:p text:style-name="P5"/>
            <text:p text:style-name="Table_20_Contents"><text:span text:style-name="T5">Ottimo</text:span></text:p>
            <text:p text:style-name="P5"/>
            <text:p text:style-name="Table_20_Contents"><text:span text:style-name="T5">Eccellente</text:span></text:p>
          </table:table-cell>
          <table:table-cell table:style-name="Tabella1.D2" office:value-type="string">
            <text:p text:style-name="Table_20_Contents"><text:span text:style-name="T7">1</text:span></text:p>
            <text:p text:style-name="Table_20_Contents"><text:span text:style-name="T7">2</text:span></text:p>
            <text:p text:style-name="P7"/>
            <text:p text:style-name="Table_20_Contents"><text:span text:style-name="T7">3</text:span></text:p>
            <text:p text:style-name="P7"/>
            <text:p text:style-name="Table_20_Contents"><text:span text:style-name="T7">4</text:span></text:p>
            <text:p text:style-name="P7"/>
            <text:p text:style-name="Table_20_Contents"><text:span text:style-name="T7">5</text:span></text:p>
            <text:p text:style-name="Table_20_Contents"><text:span text:style-name="T7">6</text:span></text:p>
            <text:p text:style-name="Table_20_Contents"><text:span text:style-name="T7">7</text:span></text:p>
            <text:p text:style-name="P7"/>
            <text:p text:style-name="Table_20_Contents"><text:span text:style-name="T7">8</text:span></text:p>
            <text:p text:style-name="P7"/>
            <text:p text:style-name="Table_20_Contents"><text:span text:style-name="T7">9</text:span></text:p>
            <text:p text:style-name="P7"/>
            <text:p text:style-name="Table_20_Contents"><text:span text:style-name="T7">10</text:span></text:p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8"/>
            <text:p text:style-name="P8"/>
            <text:p text:style-name="P4"><text:span text:style-name="T1">Abilità</text:span></text:p>
            <text:p text:style-name="P4"><text:span text:style-name="T1">( ambito linguistico- <text:s/>comunicativo, uso del lessico disciplinare)</text:span></text:p>
          </table:table-cell>
          <table:table-cell table:style-name="Tabella1.A2" office:value-type="string">
            <text:p text:style-name="Table_20_Contents"><text:span text:style-name="T5">Assenza di esposizione.</text:span></text:p>
            <text:p text:style-name="Table_20_Contents"><text:span text:style-name="T8">Esposizione</text:span><text:span text:style-name="T5"> totalmente confusa</text:span></text:p>
            <text:p text:style-name="Table_20_Contents"><text:span text:style-name="T5">Esposizione molto faticosa e poco chiara, assenza di lessico specifico, gravi errori sintattici e/o morfologici</text:span></text:p>
            <text:p text:style-name="Table_20_Contents"><text:span text:style-name="T5">Esposizione faticosa e poco chiara, assenza di lessico specifico, errori sintattici e/o morfologici</text:span></text:p>
            <text:p text:style-name="Table_20_Contents"><text:span text:style-name="T5">Esposizione incerta e parziale ma comprensibile, imprecisioni nell’uso del lessico, nella sintassi, nella morfologia</text:span></text:p>
            <text:p text:style-name="Table_20_Contents"><text:span text:style-name="T5">Esposizione sufficientemente chiara, uso limitato del lessico disciplinare</text:span></text:p>
            <text:p text:style-name="Table_20_Contents"><text:span text:style-name="T5"><text:s/>Esposizione chiara <text:s/>condotta con uso abbastanza <text:s/>corretto del lessico specifico</text:span></text:p>
            <text:p text:style-name="Table_20_Contents"><text:span text:style-name="T5"><text:s/>Esposizione chiara, pertinente e sicura, condotta con linguaggio preciso.</text:span></text:p>
            <text:p text:style-name="Table_20_Contents"><text:span text:style-name="T5"><text:s/>Esposizione chiara, pertinente ed efficace condotta con linguaggio ricco ed elaborato.</text:span></text:p>
            <text:p text:style-name="Table_20_Contents"><text:span text:style-name="T5"><text:s/>Esposizione chiara, pertinente ed originale condotta con linguaggio ricco ed elaborato, riorganizzazione delle informazioni in modo del tutto autonomo</text:span></text:p>
          </table:table-cell>
          <table:table-cell table:style-name="Tabella1.A2" office:value-type="string">
            <text:p text:style-name="Table_20_Contents"><text:span text:style-name="T5">Nullo</text:span></text:p>
            <text:p text:style-name="Table_20_Contents"><text:span text:style-name="T5">Quasi nullo</text:span></text:p>
            <text:p text:style-name="P5"/>
            <text:p text:style-name="Table_20_Contents"><text:span text:style-name="T5">Scarso</text:span></text:p>
            <text:p text:style-name="P5"/>
            <text:p text:style-name="Table_20_Contents"><text:span text:style-name="T5">Gravemente insufficiente</text:span></text:p>
            <text:p text:style-name="P5"/>
            <text:p text:style-name="Table_20_Contents"><text:span text:style-name="T5">Non sufficiente</text:span></text:p>
            <text:p text:style-name="P5"/>
            <text:p text:style-name="P5"/>
            <text:p text:style-name="Table_20_Contents"><text:span text:style-name="T6">Sufficiente</text:span></text:p>
            <text:p text:style-name="P6"/>
            <text:p text:style-name="Table_20_Contents"><text:span text:style-name="T5">Discreto</text:span></text:p>
            <text:p text:style-name="P5"/>
            <text:p text:style-name="Table_20_Contents"><text:span text:style-name="T5">Buono</text:span></text:p>
            <text:p text:style-name="P5"/>
            <text:p text:style-name="Table_20_Contents"><text:span text:style-name="T5">Ottimo</text:span></text:p>
            <text:p text:style-name="P5"/>
            <text:p text:style-name="Table_20_Contents"><text:span text:style-name="T5">Eccellente</text:span></text:p>
          </table:table-cell>
          <table:table-cell table:style-name="Tabella1.D2" office:value-type="string">
            <text:p text:style-name="Table_20_Contents"><text:span text:style-name="T7">1</text:span></text:p>
            <text:p text:style-name="Table_20_Contents"><text:span text:style-name="T7">2</text:span></text:p>
            <text:p text:style-name="Table_20_Contents"><text:span text:style-name="T7">3</text:span></text:p>
            <text:p text:style-name="P7"/>
            <text:p text:style-name="P7"/>
            <text:p text:style-name="Table_20_Contents"><text:span text:style-name="T7">4</text:span></text:p>
            <text:p text:style-name="P7"/>
            <text:p text:style-name="Table_20_Contents"><text:span text:style-name="T7">5</text:span></text:p>
            <text:p text:style-name="P7"/>
            <text:p text:style-name="P7"/>
            <text:p text:style-name="Table_20_Contents"><text:span text:style-name="T7">6</text:span></text:p>
            <text:p text:style-name="P7"/>
            <text:p text:style-name="Table_20_Contents"><text:span text:style-name="T7">7</text:span></text:p>
            <text:p text:style-name="P7"/>
            <text:p text:style-name="Table_20_Contents"><text:span text:style-name="T7">8</text:span></text:p>
            <text:p text:style-name="P7"/>
            <text:p text:style-name="Table_20_Contents"><text:span text:style-name="T7">9</text:span></text:p>
            <text:p text:style-name="P7"/>
            <text:p text:style-name="Table_20_Contents"><text:span text:style-name="T7">10</text:span></text:p>
          </table:table-cell>
        </table:table-row>
        <table:table-row table:style-name="Tabella1.1">
          <table:table-cell table:style-name="Tabella1.A2" office:value-type="string">
            <text:p text:style-name="P4"><text:span text:style-name="T1">Competenze</text:span></text:p>
            <text:p text:style-name="P4"><text:span text:style-name="T1"><text:s text:c="2"/>(analisi, sintesi, confronto diacronico e sincronico, rielaborazione <text:s/>personale, valutazione critica )</text:span></text:p>
          </table:table-cell>
          <table:table-cell table:style-name="Tabella1.A2" office:value-type="string">
            <text:p text:style-name="Table_20_Contents"><text:span text:style-name="T5">Nulle</text:span></text:p>
            <text:p text:style-name="Table_20_Contents"><text:span text:style-name="T5">Non <text:s/>effettua né analisi né alcuna forma di rielaborazione di contenuti</text:span></text:p>
            <text:p text:style-name="Table_20_Contents"><text:span text:style-name="T5"><text:s/>Analisi e sintesi sono confuse, con collegamenti impropri</text:span></text:p>
            <text:p text:style-name="Table_20_Contents"><text:span text:style-name="T5"><text:s/>Scarsa individuazione dei concetti chiave, <text:s/>coerenza argomentativa <text:s/>assente , <text:s/>analisi e sintesi lacunose</text:span></text:p>
            <text:p text:style-name="Table_20_Contents"><text:span text:style-name="T5">Difficoltà di analisi e sintesi, scarsa coerenza rispetto al tema/questione , mediocri <text:s/>collegamenti</text:span></text:p>
            <text:p text:style-name="Table_20_Contents"><text:span text:style-name="T5">Analisi e sintesi essenziali, attuazione di semplici collegamenti, argomentazione limitata .</text:span></text:p>
            <text:p text:style-name="Table_20_Contents"><text:span text:style-name="T5"><text:s/>Analisi e sintesi discrete , attuazione di adeguati collegamenti, argomentazione semplice.</text:span></text:p>
            <text:p text:style-name="Table_20_Contents"><text:span text:style-name="T5"><text:s/>Analisi degli aspetti significativi <text:s/>corretta , individuazione dei concetti chiave con opportuni collegamenti e confronti, <text:s/>autonomia argomentativa.</text:span></text:p>
            <text:p text:style-name="Table_20_Contents"><text:span text:style-name="T5"><text:s/>Analisi degli aspetti significativi <text:s/>completa e corretta, elaborazione di sintesi adeguata <text:s/>e fondata, elaborazione critica e personale</text:span></text:p>
            <text:p text:style-name="Table_20_Contents"><text:span text:style-name="T5">.Analisi critica e approfondita, sintesi appropriata, argomentazione critica, rielaborazione personale dei contenuti, confronto e collegamenti tra <text:s/>temi/concetti</text:span></text:p>
          </table:table-cell>
          <table:table-cell table:style-name="Tabella1.A2" office:value-type="string">
            <text:p text:style-name="Table_20_Contents"><text:span text:style-name="T5">Nullo</text:span></text:p>
            <text:p text:style-name="Table_20_Contents"><text:span text:style-name="T5">Quasi nullo</text:span></text:p>
            <text:p text:style-name="P5"/>
            <text:p text:style-name="Table_20_Contents"><text:span text:style-name="T5">Scarso</text:span></text:p>
            <text:p text:style-name="P5"/>
            <text:p text:style-name="Table_20_Contents"><text:span text:style-name="T5">Gravemente insufficiente</text:span></text:p>
            <text:p text:style-name="P5"/>
            <text:p text:style-name="Table_20_Contents"><text:span text:style-name="T5">Non sufficiente</text:span></text:p>
            <text:p text:style-name="P5"/>
            <text:p text:style-name="Table_20_Contents"><text:span text:style-name="T6">Sufficiente</text:span></text:p>
            <text:p text:style-name="P6"/>
            <text:p text:style-name="Table_20_Contents"><text:span text:style-name="T5">Discreto</text:span></text:p>
            <text:p text:style-name="P5"/>
            <text:p text:style-name="Table_20_Contents"><text:span text:style-name="T5">Buono</text:span></text:p>
            <text:p text:style-name="P5"/>
            <text:p text:style-name="P5"/>
            <text:p text:style-name="Table_20_Contents"><text:span text:style-name="T5">Ottimo</text:span></text:p>
            <text:p text:style-name="P5"/>
            <text:p text:style-name="P5"/>
            <text:p text:style-name="Table_20_Contents"><text:span text:style-name="T5">Eccellente</text:span></text:p>
          </table:table-cell>
          <table:table-cell table:style-name="Tabella1.D2" office:value-type="string">
            <text:p text:style-name="Table_20_Contents"><text:span text:style-name="T7">1</text:span></text:p>
            <text:p text:style-name="Table_20_Contents"><text:span text:style-name="T7">2</text:span></text:p>
            <text:p text:style-name="P7"/>
            <text:p text:style-name="Table_20_Contents"><text:span text:style-name="T7">3</text:span></text:p>
            <text:p text:style-name="P7"/>
            <text:p text:style-name="Table_20_Contents"><text:span text:style-name="T7">4</text:span></text:p>
            <text:p text:style-name="P7"/>
            <text:p text:style-name="Table_20_Contents"><text:span text:style-name="T7">5</text:span></text:p>
            <text:p text:style-name="P7"/>
            <text:p text:style-name="Table_20_Contents"><text:span text:style-name="T7">6</text:span></text:p>
            <text:p text:style-name="P7"/>
            <text:p text:style-name="Table_20_Contents"><text:span text:style-name="T7">7</text:span></text:p>
            <text:p text:style-name="P7"/>
            <text:p text:style-name="Table_20_Contents"><text:span text:style-name="T7">8</text:span></text:p>
            <text:p text:style-name="P7"/>
            <text:p text:style-name="P7"/>
            <text:p text:style-name="Table_20_Contents"><text:span text:style-name="T7">9</text:span></text:p>
            <text:p text:style-name="P7"/>
            <text:p text:style-name="P7"/>
            <text:p text:style-name="Table_20_Contents"><text:span text:style-name="T7">10</text:span></text:p>
          </table:table-cell>
        </table:table-row>
      </table:table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Table_20_Contents"><text:span text:style-name="T1">Alunna/o <text:s/></text:span><text:span text:style-name="T10">Tot. Punti...... <text:s text:c="5"/>Voto ……/10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NSimSun" style:font-size-asian="11pt" style:language-asian="it" style:country-asian="IT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false" style:font-name-asian="NSimSun" style:font-size-asian="11pt" style:language-asian="it" style:country-asian="IT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artimento umanistico</dc:title>
    <meta:initial-creator>Tecnico</meta:initial-creator>
    <meta:editing-cycles>4</meta:editing-cycles>
    <meta:creation-date>2023-09-07T07:38:00</meta:creation-date>
    <dc:date>2023-09-11T11:14:20.369000000</dc:date>
    <meta:editing-duration>PT50S</meta:editing-duration>
    <meta:generator>LibreOffice/6.1.4.2$Windows_X86_64 LibreOffice_project/9d0f32d1f0b509096fd65e0d4bec26ddd1938fd3</meta:generator>
    <meta:document-statistic meta:table-count="2" meta:image-count="0" meta:object-count="0" meta:page-count="1" meta:paragraph-count="103" meta:word-count="406" meta:character-count="3061" meta:non-whitespace-character-count="27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